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NewRomanPS-BoldMT" svg:font-family="TimesNewRomanPS-BoldMT"/>
    <style:font-face style:name="TimesNewRomanPSMT" svg:font-family="TimesNewRomanPSMT" style:font-family-generic="roman"/>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language="sk" fo:country="SK" style:font-size-asian="16pt" style:font-size-complex="16pt"/>
    </style:style>
    <style:style style:name="P3" style:family="paragraph" style:parent-style-name="Standard">
      <style:text-properties fo:language="sk" fo:country="SK"/>
    </style:style>
    <style:style style:name="P4"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7" style:family="paragraph" style:parent-style-name="Standard">
      <style:paragraph-properties fo:text-align="start" style:justify-single-word="false" style:text-autospace="none"/>
    </style:style>
    <style:style style:name="P8" style:family="paragraph" style:parent-style-name="Standard" style:master-page-name="Standard">
      <style:paragraph-properties style:page-number="auto"/>
    </style:style>
    <style:style style:name="P9" style:family="paragraph" style:parent-style-name="Standard">
      <style:paragraph-properties fo:text-align="start" style:justify-single-word="false" fo:padding-left="0cm" fo:padding-right="0cm" fo:padding-top="0cm" fo:padding-bottom="1.094cm" fo:border-left="none" fo:border-right="none" fo:border-top="none" fo:border-bottom="0.088cm solid #000000" style:text-autospace="none"/>
      <style:text-properties fo:color="#000000" style:font-name="Times New Roman" fo:font-size="12pt" fo:language="sk" fo:country="SK" fo:font-weight="normal" style:font-name-asian="TimesNewRomanPS-BoldMT" style:font-size-asian="12pt" style:font-weight-asian="normal" style:font-name-complex="TimesNewRomanPS-BoldMT" style:font-size-complex="12pt" style:font-weight-complex="normal"/>
    </style:style>
    <style:style style:name="T1" style:family="text">
      <style:text-properties fo:font-size="16pt" style:font-size-asian="16pt" style:font-size-complex="16pt"/>
    </style:style>
    <style:style style:name="T2" style:family="text">
      <style:text-properties fo:font-size="16pt" fo:language="sk" fo:country="SK" style:font-size-asian="16pt" style:font-size-complex="16pt"/>
    </style:style>
    <style:style style:name="T3" style:family="text">
      <style:text-properties fo:language="sk" fo:country="SK"/>
    </style:style>
    <style:style style:name="T4"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5" style:family="text">
      <style:text-properties fo:color="#ff0040" fo:font-size="12pt" fo:font-weight="bold" style:font-size-asian="12pt" style:font-weight-asian="bold" style:font-size-complex="12pt" style:font-weight-complex="bold"/>
    </style:style>
    <style:style style:name="T6"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1">K</text:span><text:span text:style-name="T2">eď holubove zapelychají...</text:span></text:p>
      <text:p text:style-name="P2"/>
      <text:p text:style-name="P3"><text:s text:c="3"/>Temešvár sa prebúdzal do ďalšieho sychravého, jesenného dňa a prví rozospatý robotníci sa za sprievodu všeobecnej aury nechute znudene predierali ranným oparom hmly, smogu a exhalátov na svoje pracoviská. Jedny sa popri potrhanom plote belhali do známej fabriky na traktory, iný zas do závodu na výrobu valivých ložísk a ozubených prevodov, ďalší do zlievarne na kovove odliatky, ostatný zväčša do <text:s/>novopostavenej spaľovne nebezpečných látok situovanej na vyvýšenine, takmer na kraji mesta . V dave šedivých prízrakov so sklenenými pohľadmi pochodoval aj Yevgeny Chavdar. Yevgeny v duchu závidel všetkým svojim známim, ktorý pracovali kdekoľvek inde než on. Predovšetkým tým z továrne na traktory. Továreň na vodováhy už dávno zažila svoje zlaté časy a šírily sa zvesti o blížiacom sa bankrote. Z pôvodných 37 zamestnancov už zostalo len 9, aj to za najmizernejši plat v celej metropole Rumunska. Popri otrhaných, špinavých a zvráskavetých chlapoch na začmudených uliciach však Temešvár hýril životom aj na inej rovine. Poprední ornitológovia z Bukurešti už niekoľko mesiacov monitorujú enormný nárast populácie holubov v rodisku antiCeauşeskovskej revolúcie. Holuby boli doslova všade. Ich kŕdle posedávajúce na strechách a lampách lemovali celú hlavnú triedu a nemo sa prizerali na svojich mŕtvych druhov ktorý skončili pod kolesami rezignujúcich vodičov aut a autobusov.</text:p>
      <text:p text:style-name="P3"><text:s text:c="3"/>Yevgeny konečne dorazil k veľkej plechovej bráne, kde už naňho čakali kamaráti Dimitrij a László. Zhrbený a šedivý Dimitrij ktorého pred gravitáciou zachraňovala len jedna zlomená barla oblepená izolepou nadšene dokrivkal par decimetrov v ústretí Yevgenymu a zo žartu po ňom odfrčkoval napol dofajčenú, balenú cigaretu ktorá ho minula len o pár centimetrov.</text:p>
      <text:p text:style-name="P3">„Yevgeny, Yevgeny, v hovno sa premení!“ zasmial sa Dimitrij ďalšiemu zo svojich podivných vtípkov ktorými sral svoje okolie už desiatky rokov.</text:p>
      <text:p text:style-name="P3"><text:s text:c="3"/>„Dimitrij, Dimitrij, riť mi vytrij...“ Snažil sa <text:s/>neohrabane kontrovať Yevgeny, no jediný kto sa aspoň nasilu pousmial bol László. Podsaditý mladík s tupým pohľadom, tikom v pravom kútiku úst a večne vypuľenými očami ktoré naznačovali jeho nekonečný podiv a strach pred okolitým svetom. László a Dimitrij sa poznali už 15 rokov, spoznali sa na družstve. László tam pracoval ako kombajnista a Dimitrij robil strojného mechanika. Vätšinou opravoval traktory značky LKT „Lakatoš“, ktorých tam bolo požehnane.</text:p>
      <text:p text:style-name="P3"><text:s text:c="3"/>Všetci traja vstúpili do temnej výrobnej haly, každý k svojemu ponku, a Yevgeny, ako vedúci smeny prepol vypínač do polohy zapnuto. Všetky funkčné neónové trubice sa postupne so bzukotom rozsvietili a halu zaplavilo svetlo. </text:p>
      <text:p text:style-name="P3"/>
      <text:p text:style-name="Standard"><text:span text:style-name="T3"><text:s text:c="3"/>Mohutný kŕdel holubov tvoriaci na oblohe veľkú šedú škvrnu krúžil nad komplexom budov spaľovňe nebezpečného odpadu ako nemá vzdušná hliadka. Mierne klopená strecha budovy „C“ sa postupne zaplňovala vtáctvom márne hľadajúcim nejakú potravu. Takmer úplne strhnutá mriežka vzduchotechniky ukotvenej uprostred strechy prestala plniť svoj účel už pred týždňom, kedy sa mestom prehnala silná búrka s krupobytím a zhrdzavené zvary nevydržaly mohutný tlak z nárazov a poryvov vetra. Odhalený priemyselný ventilátor sa točil na plné obrátky, čím vháňal chladný vzduch do veľkého skladovacieho priestoru plného až po strop hnedých a žltých zapečatených barelov. Tieto barely však oficiálne neexistovali. </text:span></text:p>
      <text:p text:style-name="P3"><text:s text:c="3"/>Jediný človek s prístupom do budovy „C“ bol Eugen Ţepeş – samotný riaditeľ spaľovne, známa osobnosť Temešváru, úspešný veľkopodnikateľ, chronický lakomec a človek, ktorý ma pod palcom celé mesto. Keď Eugena neoficiálne kontaktoval jeden ruský konglomerát ktorý sa chcel zbaviť istého nešpecifikovaného priemyselného odpadu, tak neváhal a hneď stanovil nájomnú cenu. Že sa jedná o experimentálnu trhavinu ešte z čias studenej vojny netušil, možno by si to ešte dvakrát rozmyslel.</text:p>
      <text:p text:style-name="P3"/>
      <text:p text:style-name="Standard"><text:span text:style-name="T3"><text:s text:c="3"/>Strecha budovy „C“ už bola celá pokrytá živým kobercom z tmavosivých vajcorodých živočichov. Silný dážď ktorý sa spustil narážal o vlnitý plech a prehlušoval kolektívnu vravu týchto kadiakov ohromných. Z dialky sa dažďom predieral ďalší, no omnoho menší kŕdel asi 15 holubov. Pri pokuse o nezmyselné zosadnutie na preplnenú strechu však vrazil do holubej masy pričom 7 bezmocných holubov bolo rázom a v zlomku sekundy vtlačených priamo do utrob vzduchotechniky odkial nebolo úniku. Gejzír peria, krvy a mäsa sprevádzaný mohutným treskom vyplašil šokované rodové príbuzenstvo zosnulých a všetky holuby sa chaoticky rozprchly na všetky strany. Takmer v tej istej chvýli sa ozval hlasitý, nepríjemne vysoký, bleskovo gradujúci sviskot spôsobený uvolneným, rýchlorotujúcim telom ventilátora, ktorý za 2 sekundy vyústil v katapultáciu vrtule skrz bakelitovú stenu inštalácie priamo do jedného z ističov. Netrvalo dlho, a z </text:span><text:soft-page-break/><text:span text:style-name="T3">gumových tesnení začal stúpať štipľavý zápach a napokon sa objavili aj prvé plamene. Pomerne neveľká hala skladu bola zaplnená okrem kovových regálov aj drevenými a plastovými bedničkami, ktoré boli plné rozličného materiálu, takže plamene sa aj napriek vlhkosti z dažďa šírili rýchlo. </text:span></text:p>
      <text:p text:style-name="P3"/>
      <text:p text:style-name="P3"><text:s text:c="3"/>Yevgeny stál u svojho ponku a s ľadovou presnosťou kalibroval sklenenú kapslu do otvoru v drevenom hranole, ktorý tam Dimitrij pred chvíľou vyfrézoval. László zmätene pobehoval po hale a snažil sa budiť dojem ťažko pracujúceho. Neišlo o to, že by bol lenivý, László bol proste brzda. Človek mu 3x vysvetlil že má zo skladu doviesť nový zásobník nemrznúcej suspenzie, no László na pol ceste do skladu beztak zabudol po čo ho poslali a vratil sa s nevinním výrazom v tvári, alebo s niečim úplne iným. László bol proste bludný holanďan na špinavých vlnách pozemského života, s hlavou v oblakoch a nohami v pekle. Dimitrij frézoval ako povätšinou rýchlim tempom a tak nebolo divu, že svoju dennú kvótu 56 kusov mal splnenú už teraz, v polovici smeny. Yevgenyho to trochu sralo, keďže jeho náplň práce – kalibrácia, ciachovanie a nasledné osadenie kapsule do tela, si vyžadovala omnoho viac času. Dimitrij teda zase ako zvyčajne okázalo vypol frézovačku svojim rituálnim zapichnutím centralstopu svojou legendárnou barlou, ktorú si spolu so šrapnelom v prdely odviezol ešte jeho otec z fronty, ako spomienku na Stalingrad. Je len tŕpkou iróniou, že potom čo sa Dimitrijova noha pred 12 rokmy dôverne zblížila s radlicou kombajnu, bol Dimitrij odkázaný na podperu tiež. Môžete 3x hádať kto sedel za volantom kombajnu...</text:p>
      <text:p text:style-name="Standard"><text:span text:style-name="T3">„Išól pés, popód lés, vysral kopku, nechcel zést, kto sa pr-“ spustil ďalšiu megavtipnú glosu Dimitrij, no tak nejak ju nestihol dokončiť, keďže sa zrazu celou halou rozprestrel tyrkisovomodrý, šialene ohlušujúci záblesk po ktorom nastalo desivé, absolutné ticho a biela tma. V tejto chvíly celý Temešvár a jeho blízke okolie ohluchly a osleply. </text:span></text:p>
      <text:p text:style-name="P3"/>
      <text:p text:style-name="Standard"><text:span text:style-name="T3">To, čo ostalo z Temešváru, bolo pokryté pohyblivou, šedivomodrou, prízemnou, dymovou clonou ktorá sa plazila ďalej a ďalej. Parcela na ktorej stál komplex spaľovne nadobudla účasť na neviditeľnosti. Hustá clona, prach a dym v okruhu 200m od spaľovne na všetky smery plynulo prechádzali do masy sute, drobných trosiek, veľkých úlomkov, až obrovských, vytrhnutých kusov železobetónu. Stredný okruh mesta, včetne celej priemyselnej zóny a v podstate devädesiat percent urbanizovaného okolia spaľovne, dopadol podstatne lepšie. Zo všadeprítomnej, prízemnej, modrej hmly vytŕčali pokrivené a zdeformované pouličné lampy, prípadne ich torzá, do ktorých zmätene vrážali už beztak hlúpe, no teraz navyše aj oslepené a bezradné prelietajúce holuby. Holuby, ktoré prežili explóziu a tlakovú vlnu, boli posledné viditelné známky života v Temešváry. Všetky budovy priemyselnej zóny prešli nežiadúcou pseudorekonštrukciou, z okenných tabúľ ostaly len hladné diery a steny nespevnené poctivou, železobetónovou výstuhou buď ľahli úplne, alebo držali horko-ťažko, len silou vôle. </text:span></text:p>
      <text:p text:style-name="P3"><text:s text:c="3"/>Najhoršie, hneď po vyparenej spaľovni, dopadla továreň na traktory. Mohutná tlaková vlna spôsobila radu výbuchov naftových generátorov a následný, beznádejný požiar. Sladký zápach spálenych tiel bol predzvesťou nekonečnej skazy. Výrobná hala sa stala masovím hrobom všetkých 154 pracovníkov, ktorý posledné minúty života prežili v tichu a tme, márne sa snažiac nájsť únik z beznádejného, industriálneho inferna. </text:p>
      <text:p text:style-name="P3"><text:s text:c="3"/>Stará fabrika na ložiská s necelou stovkou zamestnancov sa kompletne zrútila k zemi behom <text:s/>dvoch minút. Len tucet „šťastlivcov“ sa z posledných síl stihol ešte pred pádom budovy vyplaziť na námestie, kde teraz bezvládne, kašľajúc, ležali v obklopení hmly smrti, mŕtvych holubov a kalužiach blata. Dážď neustával. Behom nasledujúcej hodiny sa zadusil vlastným hlienom a tekutým štrkom aj posledný z robinsonov. </text:p>
      <text:p text:style-name="P3"><text:s text:c="3"/>Susednú továreň na odliatky stihol nemenej šokujúci osud. V čase nula sa akurát 61 metalurgov v dobrej nálade odoberala na obednú pauzu v pomalej fronte priamo pod obrovskými prepravníkmy plnými tisícovkou veľkých zoradených pozinkovaných plechových tabúľ o hrúbke 3mm. Hákové uchytenie lanového prepravníku nebolo nikdy koncipované aby vydržalo tak obrovský otras. Stovky gilotín rozštvrtilo vätšinu na smrť vystrašených ľudí pod nimi... Tím šťastnejším bol dopriaty bleskurýchly exitus, no podstatnejšia časť chlapov sa ešte dlho zvíjala v agónii na betónovej podlahe s amputovanímy končatinami, či inými nepopísatelnými zraneniami ktoré sa dali prirovnať len k najstrašnejším vojenským zraneniam. Nebolo nikoho, kto by im pomohol... Len štrnástim, prevažne ťažko ranením, sa podarilo uniknúť na ulicu kde poslepu zakopávali o polomrtvé telá tých z vedľajšej prevádzky. Je iróniou, že zlievareň postavená kompletne zo železa a betonu ostala takmer nedotknutá. Žiaden oheň, ani vážnejšie poškodenie statiky, no napriek tomu tam našla svoju okamžitú smrť drtivá vätšina pracovníkov. Obytné domy, bytové komplexy a ostatné nehnutelné inštalácie dopadly obdobne.</text:p>
      <text:p text:style-name="P3"/>
      <text:p text:style-name="P3"><text:soft-page-break/><text:s text:c="3"/>Yevgeny sa prebudil z bezvedomia na vlastný kašeľ a bolesti z pohmoždenín. Snažil sa rozhliadnuť navôkol, no nič nevidel, zrejme bola tma, pomyslel si. No oveľa viac ho desilo, že nepočul vlastný kašeľ. Absolutné a zlovestné ticho ho úplne vyviedlo z počiatočnej rovnováhy a začal zbesilo, chaoticky šmátrať okolo seba. Nemal potuchy, ako dlho, a či vôbec, bol v bezvedomí, no mazľavú kvapalinu ktorá ho obklopovala dôverne poznal. Onedlho nahmatal aj 50 litrový zásobník nemrznúcej zmesi ležiaci takmer prázdny vedľa neho. Nepopísatelná zmes pachov z ktorých odhadom identifikoval len spálený olej a sadze ho priviedla na pokraj šialenstva. Tvár mu zaliali slzy bezmocnosti a zápas s nervovým zrútením prehrával na plnej čiare.</text:p>
      <text:p text:style-name="P3"/>
      <text:p text:style-name="P3"><text:s text:c="3"/>Zmätený László sa medzitým už nekonečné 3 hodiny plazil výrobnou halou v snahe nájsť svojich kamarátov a východ z továrne. V ruke krčovito zvieral Dimitrijho barlu, ktorú v hluchoslepom chaose našmátral a bolo to to jediné, čo mu dávalo nádej, že v tejto pekelnej situácii nieje úplne osamotený. Ruky mal dorezané od črepín z rozbitých sklenených kapsúl, ktoré boli všade vôkol neho. Prerazené kolená, na ktoré mu padol regál a on sa len z vypätím všetkých síl zpodneho dokázal oslobodiť, ťahal za sebou po zemi ako dve handrové bábiky. Bol v takom šoku, že necítil bolesť. Bohužial nemohol tušiť, že prvé dve hodiny sa plazil uplne opačným smerom od Yevgenyho, ktorého mal k sebe zpočiatku najbližšie. No aj napriek nepriaznivým okolnostiam mal nádej stále pevnú a neoblomne pokračoval naďalej vo svojom putovaní spustošenou halou továrne na vodováhy.</text:p>
      <text:p text:style-name="P3"/>
      <text:p text:style-name="P3"><text:s text:c="3"/>Presne jednu sekundu po hodine nula sa z kovového stojanu prevalil na zem mohutný zásobník nemrznúcej suspenzie a v závese ho nasledoval aj Dimitrij, ktorému vykĺzla barla, no pokus použiť vratkú plastovú cisternu sťa oporu, nevyšiel. Dimitrij bol zo straty primárnych zmyslov pochopitelne v prdely, no zachoval si chladnú hlavu a behom pár minút nahmatal torzo Yevgenyho, ktorý bezvládne ležal v kaluži tekutiny, ktorú si Dimitrij mylne vyložil ako krv. Dimitrijmu sa ho nedarilo vzkriesiť a tak sa v duchu zmieril s najhorším. Pekelný, znepokojujúco neznámy zápach ktorý bol všade navôkol ho desil natoľko, že jeho myseľ prešla na režim tunelového, aj keď slepého, videnia a Dimitrijho životním poslaním sa stalo uniknúť z tohto domu hrôzy.</text:p>
      <text:p text:style-name="P3"/>
      <text:p text:style-name="P3"><text:s text:c="3"/>Neuróny v Yevgenyho mozgu šialene poblikovali a vytvárali mikroskopické obrazy hrôzy. Aj napriek tomu, že bol Yevgeny citlivý chlapík s vyvynutím jemnocitom, stále sa jednalo o kus chlapa ktorého rozhodilo len máločo. No dnešné udalosti ho viac než len vyviedli z miery. Sedel na zemi, celý mokrý, triasol sa a bola mu zima. Srdce mu bilo v rytmu AK-47 a jeho duša sa zmietala v zachvate oscilujúcich vzlykov. Yevgeny už viac nemal kontrolu nad svojim telom. Chladná ruka mu nečakane silne zovrela biceps a to bol zároveň posledný výstrel z hlavne jeho srdcovej chlopne. Yevgenyho srdce sa v tej chvýli navždy zastavilo. László ucítil vo svojej ruke pohyb a naplnila ho obrovská radosť malého dieťaťa. Triasol strnulou mrtvou sochou svojho kamaráta celou silou a úpänlivo tým márne žobral o známky života. No Yevgenyho skamenelina tam len krčovito sedela a jeho vytreštené oči so skleneným pohľadom len doplňali nepopísatelnú grimasu neprirodzenosti, ktorú László pochopitelne nemohol uzrieť. László prepadol zúfalstvu, prevalil sa na zem, zavrel oči a rezignovane si zakryl slepé oči chrbtom zápästia. Onedlho zaspal od vyčerpania a už sa neprebudil. Chudák László ani netušil, že mu obrovský spadnutý regál odťal obe nohy pod kolenami. Vykrvácal.</text:p>
      <text:p text:style-name="P3"/>
      <text:p text:style-name="P3"><text:s text:c="3"/>Dimitrijho šedivé vlasy previal vánok a na tváry starého muža sa objavil zúfalý úsmev. Chcel niečo povedať, len tak, sám pre seba, ako to mal často vo zvyku, no výšlo z neho len náhle, sypavé zakašľanie. Ani na druhý pokus sa mu nepodarilo vydať zo seba čo i len hlásku. Úsmev sa stratil. Celé jeho počínanie pred bránou výrobnej haly celý ten čas sledovalo jedenásť postáv v striebristých kombinézach so začiernenými priezormi. Niektorí mali v rukách útočné pušky, iný merače rádioaktivity, či iné prístroje. Plechové, ruskohovoriace <text:s/>hlasy interkomov si medzi sebou vymienali názory, pokyny a občas ich preťal viac, alebo menej hlasitý smiech niektorého z nich. Občas padol na zem mŕtvy holub, tu i tam sa na zemi pohol niektorý preživší šťastlivec, no inak sa z Temešváru stalo spustošené mesto duchov.</text:p>
      <text:p text:style-name="P3">„...427 rads per hour...“ zaznelo nečakane anglicky z tlmenej, ruskej vravy.</text:p>
      <text:p text:style-name="P3"/>
      <text:p text:style-name="P3"/>
      <text:p text:style-name="P3"/>
      <text:p text:style-name="P3"/>
      <text:p text:style-name="P3"/>
      <text:p text:style-name="P7"><text:soft-page-break/><text:span text:style-name="T4">Průměrná známka v prvním kole: </text:span><text:span text:style-name="T5">1,5</text:span></text:p>
      <text:p text:style-name="P4">Pořadí ve druhém kole: 5.</text:p>
      <text:p text:style-name="P7"><text:span text:style-name="T4">Hodnocení: ch:1-, v:1,5, S:1.5, B:1-, JaW: 5, Rat: 3- </text:span></text:p>
      <text:p text:style-name="P4">Recenze od Bodkina:</text:p>
      <text:p text:style-name="P5">Vycházející slunce v neúprosné temnotě kolem. Nesnaží se být vtipná, opisovat z Falloutů. Nestřílí se tam, neloví, nepronásleduje. Jen pracuje a umírá. Tato povídka je prostě svá. A dobrá, spíše chvalitebná. Občas mi tam něco skřípalo, ovšem to svádím na svůj přístup ke slovenštině. Melancholie(až nihilistická) vyrušila jistou gradaci, což vůbec nevadí, právě naopak, takové zasněné vyprávění o hrůzách opravdu zapůsobí. </text:p>
      <text:p text:style-name="P5"/>
      <text:p text:style-name="P4">Recenze od Chekotaye:</text:p>
      <text:p text:style-name="P6">Přiznávám, že jsem čekal něco veselého, něco o střelbě do holubů, ale velmi rychle jsem vystřízlivěl. Styl psaní se podivně kolébá na hranici mezi humornou fraškou a černým humorem, já bych to nazval ironií toxikomana. O čem ta povídka vlastně je, není moc důležité, protože děj, stejně jako popisy či dialogy slouží celkovému záměru a pomáhají nastolit určitý pocit. Nepříjemný, vlezlý, sychravý a syrový pocit zmařené lidské existence.<text:line-break/>Možná, že děj a místo nejsou až tak falloutí, ale vzpomínám si, jak jsem mezi VŠB povídkami našel Humra od Charlese Bukowského, a tohle je prostě něco trošku podobného. Pocit zmaru z Temešváru! </text:p>
      <text:p text:style-name="P6"/>
      <text:p text:style-name="P4">Recenze od Smejkiho:</text:p>
      <text:p text:style-name="P6">Poznámky se píší na konec, ale co s tím kdo nadělá...<text:line-break/>Nejsem Slovák a mezi svými známými si v rychlosti ani jednoho nevybavím. Ve slovenštině mám ...........velké...............mezery. Přesto se mi povedlo bez velkých námah najít několik hrubek. To není pěkné a na této rozloze teprv ne.<text:line-break/>K meritu věci: Netušená a rychlá zkáza rumunské metropole pod dohledem holubích hejn, jejíž síla netkví v příběhu, který je prostinký a jasný již od prvního náznaku, ale v atmosféře husté jak salko a v mistrovství popisu zkázy podpořené emocionálním chladem industriálních čtvrtí. Je škoda, že skončily životy, které nekvetly? Ironie a nihilistická šaškárna semtam vykukují nad hladinu již dávno mrtvého města, které ve zlomku vteřiny zastihne smrt. Bludný kruh beznaděje. Konečné odstavce jsou strhující. Je zde však ještě jedno ale. Ač mnohé situační kompozice často slouží skvělému popisu atmosféry dění bez větší prvoplánové pointy, má strojařská duše párkrát zaplakala. <text:span text:style-name="T6">45 hvězd z 53</text:span> </text:p>
      <text:p text:style-name="P4"/>
      <text:p text:style-name="P4">Recenze od Viky:</text:p>
      <text:p text:style-name="P6">Temná atmosféra čiší z každé věty, bezútěšnost temešvárské existence ubíjí a celý svět je ponořen do modrošedých odstínů kovu. Pohřební krákání havranů nahradily šedé letky ve městech mnohem úspěšnějších holubů a zapříčinily tak zkázu celého města. Sledujeme pracovní den 3 dělníků nenabízející nic než stále stejnou rutinu, která je brutálně narušena katastrofou. Ač je tedy tato povídka spíše (pre)apo, má zde podle mne své místo. Autor v ní skvěle popsal v úvodu zmíněnou atmosféru, cítíme zmar a bezmoc uvězněných dělníků stejně jako zbytečnost jakýchkoli snah o záchranu. Jazykově je to podle nezávislého slovenského poradce špatné, na každém řádku se najde hrubka a jsou tam i logické škobrty, a proto snižuju celkovou známku na 1/2 (vhodnější by bylo 2+, ale to není uznávaný zápis). </text:p>
      <text:p text:style-name="P4"/>
      <text:p text:style-name="P4">Další názory:</text:p>
      <text:p text:style-name="P9">JaW: Výborně napsaná povídka, popisující tragédi v rumunském Temešváru. Bohužel, nesplňuje zadání. Jinak by u mě dostala za jedna.<text:line-break/>HODNOCENÍ: 5<text:line-break/><text:line-break/>Ratman: nejsem natolik zdatný ve slovenštině, abych hodnotil i gramatickou stránku věci, ovšem nejsem ani takový hnidopich, aby došlo z této stránky k ovlivnění hodnocení. Koneckonců - vzhledem k místu událostí je tento jazyk přecejen výbornou volbou. A to je taky ten problém. Nějaké postapo něco aspoň mírně ze žánru který jsme požadovali? Prostředí je sice pěkné, depresivní, ale necítím zde příliš silnou návaznost na to čím se zabývá VŠB. Je to takový moc pěkně psaný masakr ve výhodních továrnách, nic více, nic méně. Silně jsme přemýšlel o diskvalifikaci, avšak nakonec hodnotím "jen" horší známkou. Dle mého názoru povídka pěkné umístění zaslouží, věcné ocenění již nikoli.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PS-BoldMT" svg:font-family="TimesNewRomanPS-BoldMT"/>
    <style:font-face style:name="TimesNewRomanPSMT" svg:font-family="TimesNewRomanPSMT" style:font-family-generic="roman"/>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1.501cm" fo:margin-right="1.24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0:32:00</meta:creation-date>
    <dc:creator>chekotay</dc:creator>
    <dc:date>2009-11-18T00:55:37.36</dc:date>
    <meta:print-date>2009-10-02T11:09:00</meta:print-date>
    <meta:editing-cycles>3</meta:editing-cycles>
    <meta:editing-duration>PT00H05M35S</meta:editing-duration>
    <meta:generator>OpenOffice.org/3.0$Win32 OpenOffice.org_project/300m9$Build-9358</meta:generator>
    <meta:document-statistic meta:table-count="0" meta:image-count="0" meta:object-count="0" meta:page-count="4" meta:paragraph-count="34" meta:word-count="2728" meta:character-count="18063"/>
  </office:meta>
</office:document-meta>
</file>